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2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fo:hyphenate="true"/>
    </style:style>
    <style:style style:name="P3" style:parent-style-name="Normal" style:list-style-name="LFO2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fo:hyphenate="true"/>
    </style:style>
    <style:style style:name="P4" style:parent-style-name="Normal" style:list-style-name="LFO2" style:family="paragraph">
      <style:paragraph-properties fo:margin-bottom="0in" fo:line-height="100%"/>
      <style:text-properties fo:hyphenate="true"/>
    </style:style>
    <style:style style:name="T5" style:parent-style-name="DefaultParagraphFon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8" style:parent-style-name="Normal" style:list-style-name="LFO2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fo:hyphenate="true"/>
    </style:style>
    <style:style style:name="P9" style:parent-style-name="Normal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fo:hyphenate="true"/>
    </style:style>
    <style:style style:name="TableColumn11" style:family="table-column">
      <style:table-column-properties style:column-width="3.7625in"/>
    </style:style>
    <style:style style:name="TableColumn12" style:family="table-column">
      <style:table-column-properties style:column-width="3.5625in"/>
    </style:style>
    <style:style style:name="Table10" style:family="table">
      <style:table-properties style:width="7.3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 style:min-row-height="0.243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ListParagraph" style:list-style-name="LFO1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ListParagraph" style:list-style-name="LFO1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Name ____________________________________________</text:p>
      <text:p text:style-name="Normal">“Araby” by James Joyce<text:tab/><text:tab/><text:tab/><text:tab/><text:tab/><text:tab/>Period 3/6 <text:s text:c="13"/>May 7-8, 2014 <text:s text:c="2"/>Final Exam Prep</text:p>
      <text:list text:style-name="LFO2" text:continue-numbering="true">
        <text:list-item>
          <text:p text:style-name="P2">Read the short story. Annotate the reading.</text:p>
        </text:list-item>
        <text:list-item>
          <text:p text:style-name="P3">Look for evidence<text:s/>(quotes or words)<text:s/>you could use to analyze the story based on your assigned approach.<text:s/></text:p>
        </text:list-item>
        <text:list-item>
          <text:p text:style-name="P4"><text:span text:style-name="T5">List three to four research questions you’d ask if you had to use this a</text:span><text:span text:style-name="T6">p</text:span><text:span text:style-name="T7">proach.</text:span></text:p>
        </text:list-item>
        <text:list-item>
          <text:p text:style-name="P8">Share ideas and questions with a partner or small group.<text:s/></text:p>
        </text:list-item>
        <text:list-item>
          <text:p text:style-name="P9">Record your ideas and quotes on this document.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list text:style-name="LFO1" text:continue-numbering="true">
              <text:list-item>
                <text:p text:style-name="P15">Formalistic</text:p>
              </text:list-item>
            </text:list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  <table:table-cell table:style-name="TableCell27">
            <text:p text:style-name="P28">4. Symbolic or Archetypal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Historical</text:p>
              </text:list-item>
            </text:list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5.<text:s/>Sociological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Psychological<text:s/>Symbolic or Archetypal</text:p>
              </text:list-item>
            </text:list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6.Biographical</text:p>
          </table:table-cell>
        </table:table-row>
      </table:table>
      <text:p text:style-name="Normal">Take notes as each the approach group reports their analysis.<text:s/></text:p>
      <text:p text:style-name="Normal">On a separate paper: <text:s/></text:p>
      <text:p text:style-name="Normal">Evaluation: <text:s/>How would you analyze the short story “Araby” from<text:s/><text:span text:style-name="T62">The Dubliners</text:span><text:s/>by James Joyce? Outline your essay. What additional information would you need for a good analysis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cooper</meta:initial-creator>
    <dc:creator>jcooper</dc:creator>
    <meta:creation-date>2014-05-06T15:44:00Z</meta:creation-date>
    <dc:date>2014-05-07T13:23:00Z</dc:date>
    <meta:template xlink:href="Normal" xlink:type="simple"/>
    <meta:editing-cycles>3</meta:editing-cycles>
    <meta:editing-duration>PT1380S</meta:editing-duration>
    <meta:document-statistic meta:page-count="1" meta:paragraph-count="1" meta:word-count="132" meta:character-count="886" meta:row-count="6" meta:non-whitespace-character-count="755"/>
  </office:meta>
</office:document-meta>
</file>